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trekking projectplan project Stuw Noordelijke dwarsweg</text:p>
      <text:section text:name="zakelijke-mededeling_id1-3-2" text:style-name="zakelijke-mededeling">
        <text:section text:name="zakelijke-mededeling-tekst_id1-3-2-1" text:style-name="zakelijke-mededeling-tekst">
          <text:section text:name="tekst_id1-3-2-1-1" text:style-name="tekst">
            <text:p text:style-name="common-al">Tussen 12 januari en 2 maart 2023 heeft het ontwerp projectplan project Stuw Noordelijke dwarsweg ter inzage gelegen. </text:p>
            <text:p text:style-name="common-al"/>
            <text:p text:style-name="common-al">
            <text:span text:style-name="nadrukvet">Toelichting </text:span>
          </text:p>
            <text:p text:style-name="common-al"/>
            <text:p text:style-name="common-al">Het hoogheemraadschap van Schieland en de Krimpenerwaard (HHSK) zorgt voor droge voeten en schoon water. Daarbij luistert het hoogheemraadschap goed naar de bewoners en werkt graag samen aan een toekomstbestendig waterbeheer.</text:p>
            <text:p text:style-name="common-al"/>
            <text:p text:style-name="common-al">Begin 2023 ontvingen belanghebbenden in de omgeving een brief over de inspraak bij de voorgenomen bouw van een nieuwe flexibel instelbare stuw (Noordelijke Dwarsweg bij de A12 - zie kaart). Voor de bouw van de stuw is een Projectplan Waterwet opgesteld dat tot 2 maart 2023 ter inzage heeft gelegen. Daarop zijn meerdere inspraakreacties binnengekomen die aanleiding waren voor gesprekken met de indieners.</text:p>
            <text:p text:style-name="common-al"/>
            <text:p text:style-name="common-al">De uitkomsten van dit inspraakproces zijn door het hoogheemraadschap gewogen en beoordeeld. Het hoogheemraadschap heeft op basis hiervan besloten dat voor de bouw van de flexibele stuw nader onderzoek noodzakelijk is. Om die reden trekt het hoogheemraadschap het ontwerp-Projectplan Waterwet in.</text:p>
            <text:p text:style-name="common-al"/>
            <text:p text:style-name="common-al">
            <text:span text:style-name="nadrukvet">Hoe nu verder?</text:span>
          </text:p>
            <text:p text:style-name="common-al"/>
            <text:p text:style-name="common-al">Er moet een beter beeld worden gevormd van de situatie ter plaatse. Het hoogheemraadschap is daarom een nieuwe watersysteemanalyse aan het uitvoeren. Hieruit ontstaat weer een actueel, nauwkeurig en integraal beeld van de waterhuishouding in dit deel van de Zuidplaspolder. De uitkomsten zullen worden gebruikt in een nieuw gebiedsproces. Dat gaat later dit jaar van start als het hoogheemraadschap een nieuw peilbesluit voorbereid voor Zuidplaspolder Noord. </text:p>
            <text:p text:style-name="common-al"/>
            <text:p text:style-name="common-al">In dit peilbesluit worden de waterpeilen voor Zuidplaspolder Noord opnieuw vastgesteld. Hierin valt ook het projectgebied waarin de flexibele stuw stond gepland. Er wordt bij actualisatie van dit peilbesluit opnieuw bekeken of en hoe een flexibele stuw bijdraagt aan de juiste waterpeilen in het noordelijke deel van de Zuidpolder. Bij het vaststellen van de nieuwe waterpeilen heeft u ook weer inspraak. </text:p>
            <text:p text:style-name="common-al"/>
            <text:p text:style-name="common-al">Belanghebbenden ontvangen in de loop van 2023 een uitnodiging voor deelname aan het gebiedsproces voor het nieuwe peilbesluit.</text:p>
            <text:p text:style-name="common-al"/>
            <text:p text:style-name="common-al">
            <text:span text:style-name="nadrukvet">Heeft u vragen?</text:span>
          </text:p>
            <text:p text:style-name="common-al"/>
            <text:p text:style-name="common-al">Wilt u meer uitleg over het intrekken van het Projectplan Waterwet? Neem dan contact op met de projectleider de heer Robert de Kat. Dat kan via de mail: stuwndw@hhsk.nl. </text:p>
            <text:p text:style-name="common-al"/>
            <text:p text:style-name="common-al">Wilt u meer informatie over het nieuwe peilbesluit van Zuidplaspolder Noord? Neem dan contact op met de heer Maarten Hogenkamp. Dat kan via de mail: peilbesluiten@hhsk.nl</text:p>
            <text:p text:style-name="common-al"/>
            <text:p text:style-name="last-al">Bellen kan ook via telefoonnummer 010 45 37 20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817</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17</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17</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5/xml/MC-DRP-Participatie-Web-ZM.xml</meta:user-defined>
    <meta:user-defined meta:name="OVERHEID.Waterschap/DC.creator">Hoogheemraadschap van Schieland en de Krimpenerwaard</meta:user-defined>
    <meta:user-defined meta:name="OVERHEID.Informatietype/DC.type">officiële publicatie</meta:user-defined>
    <meta:user-defined meta:name="OVERHEIDop.Rubriek/DC.type">particip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TERMS.abstract">Bekendmaking intrekking projectplan project Stuw Noordelijke dwarsweg</meta:user-defined>
    <dc:language>nl</dc:language>
    <meta:user-defined meta:name="OVERHEIDop.locatietype/OVERHEIDop.gebiedsmarkering">Waterschap</meta:user-defined>
    <meta:user-defined meta:name="DC.title">Bekendmaking intrekking projectplan project Stuw Noordelijke dwarsweg</meta:user-defined>
    <meta:user-defined meta:name="DCTERMS.W3CDTF/DCTERMS.available">2023-06-09</meta:user-defined>
    <meta:user-defined meta:name="OVERHEIDop.externeBijlage">Terugtrek-Projectplan|exb-2023-27942</meta:user-defined>
    <meta:user-defined meta:name="DCTERMS.W3CDTF/OVERHEIDop.jaargang">2023</meta:user-defined>
    <meta:user-defined meta:name="OVERHEIDop.publicationIssue">6817</meta:user-defined>
    <meta:user-defined meta:name="OVERHEIDop.WsbID/DC.identifier">wsb-2023-6817</meta:user-defined>
    <meta:user-defined meta:name="OVERHEIDop.versieInformatie"/>
  </office:meta>
</office:document-meta>
</file>