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verharding en het aanpassen van de weginrichting nabij de Mariniersweg in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verharding en het aanpassen van de weginrichting nabij de Mariniersweg in Oude-Tonge gemeente Goeree-Overflakkee.</text:p>
            <text:p text:style-name="common-al">Zaaknummer: VTH202304-0584</text:p>
            <text:p text:style-name="common-al">Start bezwaartermijn (6 weken): 08-06-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812</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2</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812</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304-0584</meta:user-defined>
    <meta:user-defined meta:name="DCTERMS.abstract">het vervangen van verharding en het aanpassen van de weginrichting nabij de Mariniersweg in Oude-Tong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vangen van verharding en het aanpassen van de weginrichting nabij de Mariniersweg in Oude-Tonge</meta:user-defined>
    <meta:user-defined meta:name="DCTERMS.W3CDTF/DCTERMS.available">2023-06-08</meta:user-defined>
    <meta:user-defined meta:name="DCTERMS.W3CDTF/OVERHEIDop.jaargang">2023</meta:user-defined>
    <meta:user-defined meta:name="OVERHEIDop.publicationIssue">6812</meta:user-defined>
    <meta:user-defined meta:name="OVERHEIDop.WsbID/DC.identifier">wsb-2023-6812</meta:user-defined>
    <meta:user-defined meta:name="OVERHEIDop.versieInformatie"/>
  </office:meta>
</office:document-meta>
</file>