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steiger in een C-water ter plaatse van Vordingstraat 36 te  Ewijk, sectie E nummer 16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steiger in een C-water ter plaatse van Vordingstraat 36 te  Ewijk, sectie E nummer 1657 een watervergunning te verlenen.  
</text:p>
            <text:p text:style-name="common-al">Zaaknummer: 2022151068
</text:p>
            <text:p text:style-name="common-al">Start bezwaartermijn: 17-0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1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1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51068</meta:user-defined>
    <meta:user-defined meta:name="DCTERMS.abstract">het legaliseren van een steiger in een C-watergang tpv. Vordingstraat 36 te E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brengen van een steiger in een C-water ter plaatse van Vordingstraat 36 te  Ewijk, sectie E nummer 1657</meta:user-defined>
    <meta:user-defined meta:name="DCTERMS.W3CDTF/DCTERMS.available">2023-01-19</meta:user-defined>
    <meta:user-defined meta:name="DCTERMS.W3CDTF/OVERHEIDop.jaargang">2023</meta:user-defined>
    <meta:user-defined meta:name="OVERHEIDop.publicationIssue">681</meta:user-defined>
    <meta:user-defined meta:name="OVERHEIDop.WsbID/DC.identifier">wsb-2023-681</meta:user-defined>
    <meta:user-defined meta:name="OVERHEIDop.versieInformatie"/>
  </office:meta>
</office:document-meta>
</file>