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ermsloot langs Rijksweg A32 (Hmp. 20.500-21.400)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voor het dempen van de bermsloot, de aanleg van een infiltratie- en transportriool en het graven (ter compensatie) van wadi’s, nabij Bermsloot langs Rijksweg A32 (Hmp. 20.500-21.400) in Steenwijk (<text:span text:style-name="nadrukcur">dossiernummer Z/23/054422; verzenddatum 6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0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ermsloot langs Rijksweg A32 (Hmp. 20.500-21.400) in Steenwijk</meta:user-defined>
    <meta:user-defined meta:name="DCTERMS.W3CDTF/DCTERMS.available">2023-06-08</meta:user-defined>
    <meta:user-defined meta:name="DCTERMS.W3CDTF/OVERHEIDop.jaargang">2023</meta:user-defined>
    <meta:user-defined meta:name="OVERHEIDop.publicationIssue">6805</meta:user-defined>
    <meta:user-defined meta:name="OVERHEIDop.WsbID/DC.identifier">wsb-2023-6805</meta:user-defined>
    <meta:user-defined meta:name="OVERHEIDop.versieInformatie"/>
  </office:meta>
</office:document-meta>
</file>