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wijzigen van de locatie van de kast van de op 22 mei 2023 verleende water- en wegenvergunning VTH202303-0766 ter plaatse van Stratensweg 15 in Sommels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de locatie van de kast van de op 22 mei 2023 verleende water- en wegenvergunning VTH202303-0766 ter plaatse van Stratensweg 15 in Sommelsdijk gemeente Goeree-Overflakkee een water- en wegenvergunning te verlenen.</text:p>
            <text:p text:style-name="common-al">Zaaknummer: VTH202306-0108</text:p>
            <text:p text:style-name="common-al">Start bezwaartermijn (6 weken): 08-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108</meta:user-defined>
    <meta:user-defined meta:name="DCTERMS.abstract">GO K en L ter plaatse van Stratensweg 15 in Sommelsd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wijzigen van de locatie van de kast van de op 22 mei 2023 verleende water- en wegenvergunning VTH202303-0766 ter plaatse van Stratensweg 15 in Sommelsdijk</meta:user-defined>
    <meta:user-defined meta:name="DCTERMS.W3CDTF/DCTERMS.available">2023-06-08</meta:user-defined>
    <meta:user-defined meta:name="DCTERMS.W3CDTF/OVERHEIDop.jaargang">2023</meta:user-defined>
    <meta:user-defined meta:name="OVERHEIDop.publicationIssue">6804</meta:user-defined>
    <meta:user-defined meta:name="OVERHEIDop.WsbID/DC.identifier">wsb-2023-6804</meta:user-defined>
    <meta:user-defined meta:name="OVERHEIDop.versieInformatie"/>
  </office:meta>
</office:document-meta>
</file>