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energieopslagsysteem, kabels, beplanting en een brandblusvoorziening ter plaatse van Zonnepark Ooltgensplaat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energieopslagsysteem, kabels, beplanting en een brandblusvoorziening ter plaatse van Zonnepark Ooltgensplaat in Ooltgensplaat, gemeente Goeree-Overflakkee.</text:p>
            <text:p text:style-name="common-al">Zaaknummer: VTH202304-0569</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569</meta:user-defined>
    <meta:user-defined meta:name="DCTERMS.abstract">het plaatsen van een energieopslagsysteem ter plaatse van Zonnepark Ooltgensplaat in Ooltgensplaat, gemeente Goeree-Overflakke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energieopslagsysteem, kabels, beplanting en een brandblusvoorziening ter plaatse van Zonnepark Ooltgensplaat in Ooltgensplaat</meta:user-defined>
    <meta:user-defined meta:name="DCTERMS.W3CDTF/DCTERMS.available">2023-06-08</meta:user-defined>
    <meta:user-defined meta:name="DCTERMS.W3CDTF/OVERHEIDop.jaargang">2023</meta:user-defined>
    <meta:user-defined meta:name="OVERHEIDop.publicationIssue">6803</meta:user-defined>
    <meta:user-defined meta:name="OVERHEIDop.WsbID/DC.identifier">wsb-2023-6803</meta:user-defined>
    <meta:user-defined meta:name="OVERHEIDop.versieInformatie"/>
  </office:meta>
</office:document-meta>
</file>