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voor het aanleggen van een dam, Waardsedijk 40, 3425 TG Snelrewaard (code HDSR275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aanleggen van een dam, Waardsedijk 40, 3425 TG Snelrewaard in de gemeente Oudewater. </text:p>
            <text:p text:style-name="common-al">Deze aanvraag is ontvangen op 6 juni 2023 en geregistreerd onder zaak 275433 (OLO nummer 784900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80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0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0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75433</meta:user-defined>
    <meta:user-defined meta:name="DCTERMS.abstract">aanvraag voor het aanleggen van een dam, Waardsedijk 40, 3425 TG Snelrewaard</meta:user-defined>
    <dc:language>nl</dc:language>
    <meta:user-defined meta:name="OVERHEIDop.locatietype/OVERHEIDop.gebiedsmarkering">Adres</meta:user-defined>
    <meta:user-defined meta:name="DC.title">Hoogheemraadschap De Stichtse Rijnlanden – Nieuwe aanvraag voor het aanleggen van een dam, Waardsedijk 40, 3425 TG Snelrewaard (code HDSR275433)</meta:user-defined>
    <meta:user-defined meta:name="DCTERMS.W3CDTF/DCTERMS.available">2023-06-08</meta:user-defined>
    <meta:user-defined meta:name="DCTERMS.W3CDTF/OVERHEIDop.jaargang">2023</meta:user-defined>
    <meta:user-defined meta:name="OVERHEIDop.publicationIssue">6802</meta:user-defined>
    <meta:user-defined meta:name="OVERHEIDop.WsbID/DC.identifier">wsb-2023-6802</meta:user-defined>
    <meta:user-defined meta:name="OVERHEIDop.versieInformatie"/>
  </office:meta>
</office:document-meta>
</file>