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aanleg tijdelijke dammen aan Baskenburg te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aanleg tijdelijke dammen. De aanvraag is geregistreerd onder zaaknummer VOS2322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5 juni 2023. Het waterschap neemt daarover waarschijnlijk voor 31 juli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680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0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0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23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atervergunning voor aanleg tijdelijke dammen aan Baskenburg te Vlissing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6801</meta:user-defined>
    <meta:user-defined meta:name="OVERHEIDop.WsbID/DC.identifier">wsb-2023-6801</meta:user-defined>
    <meta:user-defined meta:name="OVERHEIDop.versieInformatie"/>
  </office:meta>
</office:document-meta>
</file>