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olleweg-Spoorbaan te Hoogerheide.</text:p>
      <text:section text:name="zakelijke-mededeling_id1-3-2" text:style-name="zakelijke-mededeling">
        <text:section text:name="zakelijke-mededeling-tekst_id1-3-2-1" text:style-name="zakelijke-mededeling-tekst">
          <text:section text:name="tekst_id1-3-2-1-1" text:style-name="tekst">
            <text:p text:style-name="common-al">Besluitnummer 648949 ingevolge de Keur waterschap Brabantse Delta 2015 bekend gemaakt op 6 juni 2023 voor het graven, hebben en onderhouden van een voortplantingswater (poel LD6) voor prioritaire amfibieën (knoflookpad, boomkikker, kamsalamander en anderen) in de beschermingszone B van de primaire waterkering DWK00068 (P0.1 - Buitendijk Caters- en Karelpolder) ter hoogte van de Holleweg-Spoorbaan te Hoogerheide (percelen G932/3491) in de gemeente Woens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un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jun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0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0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0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Holleweg-Spoorbaan te Hoogerheide.</meta:user-defined>
    <meta:user-defined meta:name="DCTERMS.W3CDTF/DCTERMS.available">2023-06-08</meta:user-defined>
    <meta:user-defined meta:name="DCTERMS.W3CDTF/OVERHEIDop.jaargang">2023</meta:user-defined>
    <meta:user-defined meta:name="OVERHEIDop.externeBijlage">Besluit 648949|exb-2023-27904</meta:user-defined>
    <meta:user-defined meta:name="OVERHEIDop.externeBijlage">Tekening 0652636748-A|exb-2023-27905</meta:user-defined>
    <meta:user-defined meta:name="OVERHEIDop.externeBijlage">Tekening 0652636748-B|exb-2023-27906</meta:user-defined>
    <meta:user-defined meta:name="OVERHEIDop.externeBijlage">Ontwerpschets poel LD6 |exb-2023-27907</meta:user-defined>
    <meta:user-defined meta:name="OVERHEIDop.publicationIssue">6800</meta:user-defined>
    <meta:user-defined meta:name="OVERHEIDop.WsbID/DC.identifier">wsb-2023-6800</meta:user-defined>
    <meta:user-defined meta:name="OVERHEIDop.versieInformatie"/>
  </office:meta>
</office:document-meta>
</file>