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waarbij er sprake is van een materiaalovergang ter plaatse van Hilledijk 247A-01 in Rotterdam.</text:p>
            <text:p text:style-name="common-al">Zaaknummer: VTH202212-0055</text:p>
            <text:p text:style-name="common-al">Start bezwaartermijn (6 weken): 19-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55</meta:user-defined>
    <meta:user-defined meta:name="DCTERMS.abstract">het leggen van een leiding met materiaalovergang ter plaatse van Hilledijk 247A-01 in Rotterdam</meta:user-defined>
    <dc:language>nl</dc:language>
    <meta:user-defined meta:name="OVERHEIDop.locatietype/OVERHEIDop.gebiedsmarkering">Punt</meta:user-defined>
    <meta:user-defined meta:name="DC.title">Waterschap Hollandse Delta - watervergunning voor het leggen van een leiding in Rotterdam</meta:user-defined>
    <meta:user-defined meta:name="DCTERMS.W3CDTF/DCTERMS.available">2023-01-19</meta:user-defined>
    <meta:user-defined meta:name="DCTERMS.W3CDTF/OVERHEIDop.jaargang">2023</meta:user-defined>
    <meta:user-defined meta:name="OVERHEIDop.publicationIssue">680</meta:user-defined>
    <meta:user-defined meta:name="OVERHEIDop.WsbID/DC.identifier">wsb-2023-680</meta:user-defined>
    <meta:user-defined meta:name="OVERHEIDop.versieInformatie"/>
  </office:meta>
</office:document-meta>
</file>