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beregeningsinstallatie, ter hoogte van Korte Ouderkerkerdijk 34 1096AC Amsterdam - AGV - WN2023-00345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beregeningsinstallatie, ter hoogte van Korte Ouderkerkerdijk 34 1096AC Amsterdam. Het zaaknummer is WN2023-003451.
				</text:p>
            <text:p text:style-name="common-al">
				Dit maatwerkbesluit is verzonden op 06-06-2023.
				</text:p>
            <text:p text:style-name="common-al">
            <text:span text:style-name="nadrukvet">Inzien van de stukken</text:span>
          </text:p>
            <text:p text:style-name="common-al">
				U kunt het besluit en de bijlagen inzien. Stuur daarvoor een e-mail naar ondersteuningvth@waternet.nl. Vermeld dan uw zaaknummer WN2023-003451.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9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9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9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451</meta:user-defined>
    <meta:user-defined meta:name="DCTERMS.abstract">Melding Keur, Smits B.V., Korte Ouderkerkerdijk 34 in Amsterdam</meta:user-defined>
    <dc:language>nl</dc:language>
    <meta:user-defined meta:name="OVERHEIDop.locatietype/OVERHEIDop.gebiedsmarkering">Punt</meta:user-defined>
    <meta:user-defined meta:name="DC.title">Genomen Maatwerkbesluit voor het  aanleggen van een beregeningsinstallatie, ter hoogte van Korte Ouderkerkerdijk 34 1096AC Amsterdam - AGV - WN2023-003451</meta:user-defined>
    <meta:user-defined meta:name="DCTERMS.W3CDTF/DCTERMS.available">2023-06-08</meta:user-defined>
    <meta:user-defined meta:name="DCTERMS.W3CDTF/OVERHEIDop.jaargang">2023</meta:user-defined>
    <meta:user-defined meta:name="OVERHEIDop.publicationIssue">6799</meta:user-defined>
    <meta:user-defined meta:name="OVERHEIDop.WsbID/DC.identifier">wsb-2023-6799</meta:user-defined>
    <meta:user-defined meta:name="OVERHEIDop.versieInformatie"/>
  </office:meta>
</office:document-meta>
</file>