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onderhoud aan de Lungendonksebrug te weten het vervangen van beschoeiing in een a-watergang nabij Lungendonk 12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onderhoud aan de Lungendonksebrug te weten het vervangen van beschoeiing in een a-watergang nabij Lungendonk 12 te Helmond. Het zaaknummer is 0654313339.</text:p>
            <text:p text:style-name="common-al">
            <text:span text:style-name="nadrukvet">Besluitdatum:</text:span> 06-06-2023</text:p>
            <text:p text:style-name="common-al">
            <text:span text:style-name="nadrukvet">Inzage</text:span>
          </text:p>
            <text:p text:style-name="common-al">U kunt de vergunning gedurende 6 weken inzien vanaf 8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3339</meta:user-defined>
    <meta:user-defined meta:name="DCTERMS.abstract">Vervangen Beschoeiing, A-watergang, nabij Lungendonk 12 Helmond</meta:user-defined>
    <dc:language>nl</dc:language>
    <meta:user-defined meta:name="OVERHEIDop.locatietype/OVERHEIDop.gebiedsmarkering">Punt</meta:user-defined>
    <meta:user-defined meta:name="DC.title">Watervergunning verleend voor onderhoud aan de Lungendonksebrug te weten het vervangen van beschoeiing in een a-watergang nabij Lungendonk 12 te Helmond</meta:user-defined>
    <meta:user-defined meta:name="DCTERMS.W3CDTF/DCTERMS.available">2023-06-08</meta:user-defined>
    <meta:user-defined meta:name="DCTERMS.W3CDTF/OVERHEIDop.jaargang">2023</meta:user-defined>
    <meta:user-defined meta:name="OVERHEIDop.publicationIssue">6798</meta:user-defined>
    <meta:user-defined meta:name="OVERHEIDop.WsbID/DC.identifier">wsb-2023-6798</meta:user-defined>
    <meta:user-defined meta:name="OVERHEIDop.versieInformatie"/>
  </office:meta>
</office:document-meta>
</file>