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meerdere grondwateronttrekkingen binnen een raamvergunning op bedrijvenpark Botlek, Welplaatweg 1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meerdere grondwateronttrekkingen binnen een raamvergunning op bedrijvenpark Botlek, Welplaatweg 12 in Rotterdam..</text:p>
            <text:p text:style-name="common-al">Zaaknummer: VTH202303-0153</text:p>
            <text:p text:style-name="common-al">Start bezwaartermijn (6 weken): 08-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9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153</meta:user-defined>
    <meta:user-defined meta:name="DCTERMS.abstract">een raamvergunning tbv grondwateronttrekkingen op bedrijvenpark Botlek, Welplaatweg 12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meerdere grondwateronttrekkingen binnen een raamvergunning op bedrijvenpark Botlek, Welplaatweg 12 in Rotterdam</meta:user-defined>
    <meta:user-defined meta:name="DCTERMS.W3CDTF/DCTERMS.available">2023-06-08</meta:user-defined>
    <meta:user-defined meta:name="DCTERMS.W3CDTF/OVERHEIDop.jaargang">2023</meta:user-defined>
    <meta:user-defined meta:name="OVERHEIDop.publicationIssue">6796</meta:user-defined>
    <meta:user-defined meta:name="OVERHEIDop.WsbID/DC.identifier">wsb-2023-6796</meta:user-defined>
    <meta:user-defined meta:name="OVERHEIDop.versieInformatie"/>
  </office:meta>
</office:document-meta>
</file>