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haven in Raamsdonksveer.</text:p>
      <text:section text:name="zakelijke-mededeling_id1-3-2" text:style-name="zakelijke-mededeling">
        <text:section text:name="zakelijke-mededeling-tekst_id1-3-2-1" text:style-name="zakelijke-mededeling-tekst">
          <text:section text:name="tekst_id1-3-2-1-1" text:style-name="tekst">
            <text:p text:style-name="common-al">Besluitnummer 647538 ingevolge de Keur waterschap Brabantse Delta 2015 bekend gemaakt op 6 juni 2023 voor het aanleggen, hebben en onderhouden van een hekwerk op de damwandconstructie langs de haven in Raamsdonksveer, in, op of onder een waterkering bij ons waterschap bekend als de primaire waterkering DWK01384 (P38 - Boterpolderdijk) in de gemeen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jun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jun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794</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94</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94</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haven in Raamsdonksveer.</meta:user-defined>
    <meta:user-defined meta:name="DCTERMS.W3CDTF/DCTERMS.available">2023-06-08</meta:user-defined>
    <meta:user-defined meta:name="DCTERMS.W3CDTF/OVERHEIDop.jaargang">2023</meta:user-defined>
    <meta:user-defined meta:name="OVERHEIDop.externeBijlage">Besluit 647538|exb-2023-27894</meta:user-defined>
    <meta:user-defined meta:name="OVERHEIDop.externeBijlage">0652634631-A|exb-2023-27895</meta:user-defined>
    <meta:user-defined meta:name="OVERHEIDop.externeBijlage">012311-BS-VT-01.pdf|exb-2023-27896</meta:user-defined>
    <meta:user-defined meta:name="OVERHEIDop.publicationIssue">6794</meta:user-defined>
    <meta:user-defined meta:name="OVERHEIDop.WsbID/DC.identifier">wsb-2023-6794</meta:user-defined>
    <meta:user-defined meta:name="OVERHEIDop.versieInformatie"/>
  </office:meta>
</office:document-meta>
</file>