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nabij Pothuizerweg 4, 3998 NC Schalkwijk (code HDSR2659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oppervlaktewater nabij Pothuizerweg 4, 3998 NC Schalkwijk in de gemeente Hou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9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265962</meta:user-defined>
    <meta:user-defined meta:name="DCTERMS.abstract">Melding activiteit voor het dempen en graven van oppervlaktewater nabij Pothuizerweg 4, 3998 NC Schalkw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dempen en graven van oppervlaktewater nabij Pothuizerweg 4, 3998 NC Schalkwijk (code HDSR265962)</meta:user-defined>
    <meta:user-defined meta:name="DCTERMS.W3CDTF/DCTERMS.available">2023-06-08</meta:user-defined>
    <meta:user-defined meta:name="DCTERMS.W3CDTF/OVERHEIDop.jaargang">2023</meta:user-defined>
    <meta:user-defined meta:name="OVERHEIDop.publicationIssue">6793</meta:user-defined>
    <meta:user-defined meta:name="OVERHEIDop.WsbID/DC.identifier">wsb-2023-6793</meta:user-defined>
    <meta:user-defined meta:name="OVERHEIDop.versieInformatie"/>
  </office:meta>
</office:document-meta>
</file>