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leidingen nabij de waterloop WL02784, ter hoogte van de Dedemsvaartseweg-Zuid 37b te Lutt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915</text:p>
            <text:p text:style-name="common-al">Waterschap Vechtstromen heeft een watervergunning verleend. Het waterschap geeft hiermee toestemming voor het aanleggen van leidingen nabij de waterloop WL02784, ter hoogte van de Dedemsvaartseweg-Zuid 37b te Lutten.</text:p>
            <text:p text:style-name="common-al">De watervergunning is op 6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9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9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leidingen nabij de waterloop WL02784, ter hoogte van de Dedemsvaartseweg-Zuid 37b te Lutten</meta:user-defined>
    <meta:user-defined meta:name="DCTERMS.W3CDTF/DCTERMS.available">2023-06-08</meta:user-defined>
    <meta:user-defined meta:name="DCTERMS.W3CDTF/OVERHEIDop.jaargang">2023</meta:user-defined>
    <meta:user-defined meta:name="OVERHEIDop.publicationIssue">6792</meta:user-defined>
    <meta:user-defined meta:name="OVERHEIDop.WsbID/DC.identifier">wsb-2023-6792</meta:user-defined>
    <meta:user-defined meta:name="OVERHEIDop.versieInformatie"/>
  </office:meta>
</office:document-meta>
</file>