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eerste begrotingswijzigin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vergadering van 6 juni 2023 heeft het dagelijks bestuur de eerste begrotingswijziging voor het jaar 2023 in ontwerp vastgesteld. </text:p>
            <text:p text:style-name="tussenkopcur">Wat is een begroting? </text:p>
            <text:p text:style-name="common-al">In de begroting staat wat het waterschap volgend jaar gaat doen, hoeveel dat kost en welke gevolgen </text:p>
            <text:p text:style-name="common-al">dat heeft voor de hoogte van de tarieven van de waterschapsbelastingen. Ook zijn de verwachte ontwikkelingen voor de jaren erna weergegeven. </text:p>
            <text:p text:style-name="tussenkopcur">Ter inzage </text:p>
            <text:p text:style-name="common-al">Het ontwerp van de eerste begrotingswijziging 2023 en de bijhorende documenten kunt u bekijken op de website van Vechtstromen via de volgende link: <text:a xlink:href="https://www.vechtstromen.nl/terinzage" xlink:type="simple">https://www.vechtstromen.nl/terinzage</text:a>. </text:p>
            <text:p text:style-name="common-al">Ook kunt u het ontwerp van de eerste begrotingswijziging 2023 en de bijhorende documenten tijdens kantooruren bekijken in het waterschapskantoor, Kooikersweg 1 te Almelo. </text:p>
            <text:p text:style-name="common-al">U kunt deze documenten bekijken met ingang van 9 juni tot en met 22 juni 2023. </text:p>
            <text:p text:style-name="tussenkopcur">Vervolg </text:p>
            <text:p text:style-name="common-al">De eerste begrotingswijziging 2023 wordt behandeld in de vergadering van het algemeen bestuur van Vechtstromen op 12 juli 2023.</text:p>
            <text:p text:style-name="common-al">U kunt niet bij de rechtbank (bestuursrechter) reageren (beroep instellen) tegen het vaststellen van de eerste begrotingswijziging 2023.</text:p>
            <text:p text:style-name="tussenkopcur">Informatie </text:p>
            <text:p text:style-name="last-al">Voor meer informatie over het ontwerp van de eerste begrotingswijziging 2023 kunt u contact opnemen via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79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9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9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4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Financiën | Organisatie en beleid</meta:user-defined>
    <meta:user-defined meta:name="OVERHEIDop.Rubriek/DC.type">inspraak</meta:user-defined>
    <dc:language>nl</dc:language>
    <meta:user-defined meta:name="OVERHEIDop.locatietype/OVERHEIDop.gebiedsmarkering">Waterschap</meta:user-defined>
    <meta:user-defined meta:name="DC.title">Ontwerp eerste begrotingswijziging 2023</meta:user-defined>
    <meta:user-defined meta:name="DCTERMS.W3CDTF/DCTERMS.available">2023-06-08</meta:user-defined>
    <meta:user-defined meta:name="DCTERMS.W3CDTF/OVERHEIDop.jaargang">2023</meta:user-defined>
    <meta:user-defined meta:name="OVERHEIDop.publicationIssue">6791</meta:user-defined>
    <meta:user-defined meta:name="OVERHEIDop.WsbID/DC.identifier">wsb-2023-6791</meta:user-defined>
    <meta:user-defined meta:name="OVERHEIDop.versieInformatie"/>
  </office:meta>
</office:document-meta>
</file>