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aggeren van een poel, het aanleggen van vijf nieuwe poelen buitendijks, het plaatsen van een raster, het aanbrengen van stobbenwallen, steenhopen en struweel in beschermingszone B van de primaire kering aan de Rijtjes 7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aggeren van een poel, het aanleggen van vijf nieuwe poelen buitendijks, het plaatsen van een raster, het aanbrengen van stobbenwallen, steenhopen en struweel in beschermingszone B van de primaire kering aan de Rijtjes 7 in Oeffelt. Het zaaknummer is 0654267142.</text:p>
            <text:p text:style-name="common-al">
            <text:span text:style-name="nadrukvet">Besluitdatum:</text:span> 17-01-2023</text:p>
            <text:p text:style-name="common-al">
            <text:span text:style-name="nadrukvet">Inzage</text:span>
          </text:p>
            <text:p text:style-name="common-al">U kunt de vergunning gedurende 6 weken inzien vanaf <text:span text:style-name="nadrukvet">19-0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7142</meta:user-defined>
    <meta:user-defined meta:name="DCTERMS.abstract">Diverse werkzaamheden, herinrichting Oeffelter Meent; Watervergunning buiten zone A waterkering, nabij Rijtjes 7 Oeff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baggeren van een poel, het aanleggen van vijf nieuwe poelen buitendijks, het plaatsen van een raster, het aanbrengen van stobbenwallen, steenhopen en struweel in beschermingszone B van de primaire kering aan de Rijtjes 7 in Oeffelt</meta:user-defined>
    <meta:user-defined meta:name="DCTERMS.W3CDTF/DCTERMS.available">2023-01-19</meta:user-defined>
    <meta:user-defined meta:name="DCTERMS.W3CDTF/OVERHEIDop.jaargang">2023</meta:user-defined>
    <meta:user-defined meta:name="OVERHEIDop.publicationIssue">679</meta:user-defined>
    <meta:user-defined meta:name="OVERHEIDop.WsbID/DC.identifier">wsb-2023-679</meta:user-defined>
    <meta:user-defined meta:name="OVERHEIDop.versieInformatie"/>
  </office:meta>
</office:document-meta>
</file>