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Hoekse Aarkade te Nieuwkoop </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zijn van plan een projectplan voor de kadeverbetering Hoekse Aarkade, vast te stellen. Voorafgaand aan de vaststelling van het definitieve projectplan, is eerst een ontwerp-projectplan opgesteld.</text:p>
            <text:p text:style-name="al"/>
            <text:p text:style-name="al">Uit onderzoek blijkt dat de regionale kering (hierna: dijk) bij de Hoekse Aarkade te Nieuwkoop niet voldoet aan de veiligheidsnorm IPO IV. Mede door de gevoeligheid voor zetting van het gebied is het van belang dat de dijk wordt versterkt om in de toekomst droge voeten te houden.</text:p>
            <text:p text:style-name="al"/>
            <text:p text:style-name="al">Dit projectplan betreft een maatwerkstuk ter hoogte van twee bedrijventerreinen. De huidige locatie van de dijk bevindt zich op de weg tussen de bedrijfspanden door. Hier is fysiek geen ruimte om de dijk op te hogen. Om een waterkering te realiseren die voldoet aan alle gestelde eisen zal daarom op de waterlijn een waterkerende damwand worden gerealiseerd.</text:p>
            <text:p text:style-name="al"/>
            <text:p text:style-name="al">De stukken liggen van 9 juni 2023 tot en met 20 juli 2023 ter inzage en u kunt deze bekijken:</text:p>
            <text:p text:style-name="al"/>
            <text:list text:style-name="id1-3-2-1-1-10">
              <text:list-item text:style-override="id1-3-2-1-1-10-1">
                <text:number/>
                <text:p text:style-name="al"/>
              </text:list-item>
              <text:list-item text:style-override="id1-3-2-1-1-10-2">
                <text:number>1.</text:number>
                <text:p text:style-name="al">in het kantoorgebouw van Rijnland, Archimedesweg 1 in Leiden. Hiervoor moet u een afspraak maken via telefoonnummer 071-306 3494; of</text:p>
              </text:list-item>
              <text:list-item text:style-override="id1-3-2-1-1-10-3">
                <text:number/>
                <text:p text:style-name="al"/>
              </text:list-item>
              <text:list-item text:style-override="id1-3-2-1-1-10-4">
                <text:number>2.</text:number>
                <text:p text:style-name="al">online via de knop “Bekijk documenten” op deze webpagina.</text:p>
              </text:list-item>
            </text:list>
            <text:p text:style-name="al"/>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0.088896 en onderwerp: ‘zienswijze kadeverbetering Hoekse Aarkade’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8 jun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8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kadeverbetering Hoekse Aarkade te Nieuwkoop</meta:user-defined>
    <meta:user-defined meta:name="OVERHEIDop.datumEindeReactietermijn">2023-07-20</meta:user-defined>
    <meta:user-defined meta:name="OVERHEIDop.TilID/OVERHEIDop.terinzageleggingOP">til-2023-6706</meta:user-defined>
    <meta:user-defined meta:name="DCTERMS.W3CDTF/DCTERMS.available">2023-06-09</meta:user-defined>
    <meta:user-defined meta:name="DCTERMS.W3CDTF/OVERHEIDop.jaargang">2023</meta:user-defined>
    <meta:user-defined meta:name="OVERHEIDop.publicationIssue">6788</meta:user-defined>
    <meta:user-defined meta:name="OVERHEIDop.WsbID/DC.identifier">wsb-2023-6788</meta:user-defined>
    <meta:user-defined meta:name="OVERHEIDop.versieInformatie"/>
  </office:meta>
</office:document-meta>
</file>