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accukast en camerasysteem in de buurt van Steenweg en N57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accukast en camerasysteem in de buurt van Steenweg en N57 in Ouddorp gemeente Goeree-Overflakkee een wegenvergunning te verlenen.</text:p>
            <text:p text:style-name="common-al">Zaaknummer: VTH202305-0476</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476</meta:user-defined>
    <meta:user-defined meta:name="DCTERMS.abstract">het plaatsen van een accukast en camerasysteem in de buurt van Steenweg en N57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plaatsen van een accukast en camerasysteem in de buurt van Steenweg en N57 in Ouddorp</meta:user-defined>
    <meta:user-defined meta:name="DCTERMS.W3CDTF/DCTERMS.available">2023-06-08</meta:user-defined>
    <meta:user-defined meta:name="DCTERMS.W3CDTF/OVERHEIDop.jaargang">2023</meta:user-defined>
    <meta:user-defined meta:name="OVERHEIDop.publicationIssue">6787</meta:user-defined>
    <meta:user-defined meta:name="OVERHEIDop.WsbID/DC.identifier">wsb-2023-6787</meta:user-defined>
    <meta:user-defined meta:name="OVERHEIDop.versieInformatie"/>
  </office:meta>
</office:document-meta>
</file>