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voor het ontwikkelen van het Zonnepark Wijkerbroek tussen de Broekweg en de Middelweg West in Wijk bij Duurstede (code HDSR2729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voor het ontwikkelen van het Zonnepark Wijkerbroek tussen de Broekweg en de Middelweg West in de gemeente Wijk bij Duurstede.</text:p>
            <text:p text:style-name="common-al">Het aanleggen van twee dammen met duiker in tertiaire watergangen en het aanleggen van een plasberm en een natuurvriendelijke oever in primaire watergangen. (OLO 7838507)</text:p>
            <text:p text:style-name="common-al">Dit besluit is verzonden op 6 jun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maart 2022,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8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272992</meta:user-defined>
    <meta:user-defined meta:name="DCTERMS.abstract">Verleende watervergunnning voor het aanpassen van de waterhuishouding voor het ontwikkelen van het Zonnepark Wijkerbroek tussen de Broekweg en de Middelweg West in de gemeente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aanpassen van de waterhuishouding voor het ontwikkelen van het Zonnepark Wijkerbroek tussen de Broekweg en de Middelweg West in Wijk bij Duurstede (code HDSR272992)</meta:user-defined>
    <meta:user-defined meta:name="OVERHEIDop.datumEindeReactietermijn">2023-07-18</meta:user-defined>
    <meta:user-defined meta:name="OVERHEIDop.TilID/OVERHEIDop.terinzageleggingOP">til-2023-6703</meta:user-defined>
    <meta:user-defined meta:name="DCTERMS.W3CDTF/DCTERMS.available">2023-06-08</meta:user-defined>
    <meta:user-defined meta:name="DCTERMS.W3CDTF/OVERHEIDop.jaargang">2023</meta:user-defined>
    <meta:user-defined meta:name="OVERHEIDop.publicationIssue">6786</meta:user-defined>
    <meta:user-defined meta:name="OVERHEIDop.WsbID/DC.identifier">wsb-2023-6786</meta:user-defined>
    <meta:user-defined meta:name="OVERHEIDop.versieInformatie"/>
  </office:meta>
</office:document-meta>
</file>