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2360 verleende vergunning voor het leggen van kabels in open ontgraving, waarbij een regionale waterkering wordt gekruist, nabij Lagendijk 7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17</meta:user-defined>
    <meta:user-defined meta:name="DCTERMS.abstract">het leggen van kabels in open ontgraving, waarbij een regionale waterkering wordt gekruist, nabij Lagendijk 7a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2360 verleende vergunning voor het leggen van kabels in open ontgraving, waarbij een regionale waterkering wordt gekruist, nabij Lagendijk 7a in Uitgee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84</meta:user-defined>
    <meta:user-defined meta:name="OVERHEIDop.WsbID/DC.identifier">wsb-2023-6784</meta:user-defined>
    <meta:user-defined meta:name="OVERHEIDop.versieInformatie"/>
  </office:meta>
</office:document-meta>
</file>