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HWA buffer met drie duikers met verdedigingen langs primair oppervlaktewater de Tielebeek in gemeente Gennep in het kader van project ‘Herinrichting bovenloop Tielebeek’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juni 2023 aan de vergunninghouder toegezonden.  </text:p>
            <text:p text:style-name="common-al">Het dagelijks bestuur van Waterschap Limburg maakt bekend, dat op 5 juni 2023 onder het stellen van voorschriften, een watervergunning is verleend voor het hebben en behouden van een HWA buffer met drie duikers met verdedigingen langs primair oppervlaktewater de Tielebeek in gemeente Gennep in het kader van project ‘Herinrichting bovenloop Tiele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365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juni 2023  </text:p>
            <text:p text:style-name="common-al">Het dagelijks bestuur,</text:p>
            <text:p text:style-name="common-al">Erik Keulers, secretaris-directeur</text:p>
            <text:p text:style-name="common-al">Remy Sleijp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8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3653</meta:user-defined>
    <meta:user-defined meta:name="DCTERMS.abstract">Bekendmaking watervergunning Waterschap Limburg voor het hebben en behouden van een HWA buffer met drie duikers met verdedigingen langs primair oppervlaktewater de Tielebeek  in gemeente Gennep in het kader van project ‘Herinrichting bovenloop Tielebe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hebben en behouden van een HWA buffer met drie duikers met verdedigingen langs primair oppervlaktewater de Tielebeek in gemeente Gennep in het kader van project ‘Herinrichting bovenloop Tielebeek’</meta:user-defined>
    <meta:user-defined meta:name="DCTERMS.W3CDTF/DCTERMS.available">2023-06-08</meta:user-defined>
    <meta:user-defined meta:name="DCTERMS.W3CDTF/OVERHEIDop.jaargang">2023</meta:user-defined>
    <meta:user-defined meta:name="OVERHEIDop.externeBijlage">Watervergunning|exb-2023-27888</meta:user-defined>
    <meta:user-defined meta:name="OVERHEIDop.externeBijlage">Bijlage 1|exb-2023-27889</meta:user-defined>
    <meta:user-defined meta:name="OVERHEIDop.publicationIssue">6783</meta:user-defined>
    <meta:user-defined meta:name="OVERHEIDop.WsbID/DC.identifier">wsb-2023-6783</meta:user-defined>
    <meta:user-defined meta:name="OVERHEIDop.versieInformatie"/>
  </office:meta>
</office:document-meta>
</file>