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watervergunning voor de bouw van een appartementencomplex aan Oosthavendijk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ijziging van een watervergunning ontvangen. De vergunning is aangevraagd voor het wijzigen van een watervergunning voor de bouw van een appartementencomplex aan de Oosthavendijk te Kamperland. De aanvraag is geregistreerd onder zaaknummer VOS233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mei 2023. Het waterschap neemt daarover waarschijnlijk voor 14 augustus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32</meta:user-defined>
    <dc:language>nl</dc:language>
    <meta:user-defined meta:name="OVERHEIDop.locatietype/OVERHEIDop.gebiedsmarkering">Punt</meta:user-defined>
    <meta:user-defined meta:name="DC.title">Aanvraag voor het wijzigen van een watervergunning voor de bouw van een appartementencomplex aan Oosthavendijk te Kamperland</meta:user-defined>
    <meta:user-defined meta:name="DCTERMS.W3CDTF/DCTERMS.available">2023-06-08</meta:user-defined>
    <meta:user-defined meta:name="DCTERMS.W3CDTF/OVERHEIDop.jaargang">2023</meta:user-defined>
    <meta:user-defined meta:name="OVERHEIDop.publicationIssue">6782</meta:user-defined>
    <meta:user-defined meta:name="OVERHEIDop.WsbID/DC.identifier">wsb-2023-6782</meta:user-defined>
    <meta:user-defined meta:name="OVERHEIDop.versieInformatie"/>
  </office:meta>
</office:document-meta>
</file>