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rioolstelsel en parkeerplaatsen in een waterkering ter plaatse van Oostdijk 15 - 17 in Oude-Ton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rioolstelsel en parkeerplaatsen in een waterkering ter plaatse van Oostdijk 15 - 17 in Oude-Tonge gemeente Goeree-Overflakkee.</text:p>
            <text:p text:style-name="common-al">Zaaknummer: VTH202302-0369</text:p>
            <text:p text:style-name="common-al">Start bezwaartermijn (6 weken): 08-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8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8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8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369</meta:user-defined>
    <meta:user-defined meta:name="DCTERMS.abstract">Het leggen van een rioolstelsel en parkeerplaatsen in een waterkering ter plaatse van Oostdijk 15 - 17 in Oude-To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rioolstelsel en parkeerplaatsen in een waterkering ter plaatse van Oostdijk 15 - 17 in Oude-Tonge</meta:user-defined>
    <meta:user-defined meta:name="DCTERMS.W3CDTF/DCTERMS.available">2023-06-08</meta:user-defined>
    <meta:user-defined meta:name="DCTERMS.W3CDTF/OVERHEIDop.jaargang">2023</meta:user-defined>
    <meta:user-defined meta:name="OVERHEIDop.publicationIssue">6781</meta:user-defined>
    <meta:user-defined meta:name="OVERHEIDop.WsbID/DC.identifier">wsb-2023-6781</meta:user-defined>
    <meta:user-defined meta:name="OVERHEIDop.versieInformatie"/>
  </office:meta>
</office:document-meta>
</file>