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realiseren van twee dammen en duikers en het lozen en onttrekken van water in de buurt van bedrijventerrein Kickersbloem 3 in Hellevoetsluis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realiseren van twee dammen en duikers en het lozen en onttrekken van water in de buurt van bedrijventerrein Kickersbloem 3 in Hellevoetsluis gemeente Voorne aan Zee.</text:p>
            <text:p text:style-name="common-al">Zaaknummer: VTH202302-0213</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8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78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302-0213</meta:user-defined>
    <meta:user-defined meta:name="DCTERMS.abstract">het aanleggen van twee duikerbruggen ter plaatse van bedrijventerrein Kickersbloem 3 in Hellevoetsluis</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Punt</meta:user-defined>
    <meta:user-defined meta:name="OVERHEIDop.locatietype/OVERHEIDop.gebiedsmarkering">Punt</meta:user-defined>
    <meta:user-defined meta:name="DC.title">Waterschap Hollandse Delta - watervergunning voor het realiseren van twee dammen en duikers en het lozen en onttrekken van water in de buurt van bedrijventerrein Kickersbloem 3 in Hellevoetsluis</meta:user-defined>
    <meta:user-defined meta:name="DCTERMS.W3CDTF/DCTERMS.available">2023-06-08</meta:user-defined>
    <meta:user-defined meta:name="DCTERMS.W3CDTF/OVERHEIDop.jaargang">2023</meta:user-defined>
    <meta:user-defined meta:name="OVERHEIDop.publicationIssue">6780</meta:user-defined>
    <meta:user-defined meta:name="OVERHEIDop.WsbID/DC.identifier">wsb-2023-6780</meta:user-defined>
    <meta:user-defined meta:name="OVERHEIDop.versieInformatie"/>
  </office:meta>
</office:document-meta>
</file>