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verslaggev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terschap Scheldestromen maakt bekend dat het ontwerp van de jaarverslaggeving 2022 met ingang van 24 mei 2023 gedurende 14 dagen is in te zien.</text:p>
            <text:p text:style-name="al">U kunt het ontwerp inzien bij de recepties in de hoofdkantoren van het waterschap, Kanaalweg 1 te Middelburg en Kennedylaan 1 te Terneuzen, elke werkdag tussen 08.00 en 17.00 uur. </text:p>
            <text:p text:style-name="al">De behandeling van dit document zal plaatsvinden in de vergadering van de algemene vergadering op 8 juni 2023.</text:p>
            <text:p text:style-name="al">Een exemplaar van de jaarverslaggeving 2022 is te downloaden op www.scheldestromen.nl. </text:p>
            <text:p text:style-name="al">Middelburg, 24 mei 2023</text:p>
            <text:p text:style-name="al">Het dagelijkse bestuur van waterschap Scheldestrom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677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7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7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Waterschap</meta:user-defined>
    <meta:user-defined meta:name="DC.title">Jaarverslaggeving 2022</meta:user-defined>
    <meta:user-defined meta:name="DCTERMS.W3CDTF/DCTERMS.available">2023-06-09</meta:user-defined>
    <meta:user-defined meta:name="OVERHEIDop.externeBijlage">Jaarverslaggeving 2022|exb-2023-27850</meta:user-defined>
    <meta:user-defined meta:name="DCTERMS.W3CDTF/OVERHEIDop.jaargang">2023</meta:user-defined>
    <meta:user-defined meta:name="OVERHEIDop.publicationIssue">6771</meta:user-defined>
    <meta:user-defined meta:name="OVERHEIDop.WsbID/DC.identifier">wsb-2023-6771</meta:user-defined>
    <meta:user-defined meta:name="OVERHEIDop.versieInformatie"/>
  </office:meta>
</office:document-meta>
</file>