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uit- en het aanleggen en hebben van gasleidingen in en bij oppervlaktewaterlichamen en de primaire waterkering tussen Keizersveer en Jachtsloot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uit- en het aanleggen en hebben van gasleidingen in en bij oppervlaktewaterlichamen en de primaire waterkering tussen Keizersveer en Jachtsloot te Hank een watervergunning te verlenen.  
</text:p>
            <text:p text:style-name="common-al">Zaaknummer: 2022102630
</text:p>
            <text:p text:style-name="common-al">Start bezwaartermijn: 06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7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02630</meta:user-defined>
    <meta:user-defined meta:name="DCTERMS.abstract">het verwijderen van en aanleggen van gasleiding bij wateren en daarbij het kruisen van waterkering LA396 bij Keizersveer te Han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wijderen uit- en het aanleggen en hebben van gasleidingen in en bij oppervlaktewaterlichamen en de primaire waterkering tussen Keizersveer en Jachtsloot te Hank</meta:user-defined>
    <meta:user-defined meta:name="DCTERMS.W3CDTF/DCTERMS.available">2023-06-08</meta:user-defined>
    <meta:user-defined meta:name="DCTERMS.W3CDTF/OVERHEIDop.jaargang">2023</meta:user-defined>
    <meta:user-defined meta:name="OVERHEIDop.publicationIssue">6770</meta:user-defined>
    <meta:user-defined meta:name="OVERHEIDop.WsbID/DC.identifier">wsb-2023-6770</meta:user-defined>
    <meta:user-defined meta:name="OVERHEIDop.versieInformatie"/>
  </office:meta>
</office:document-meta>
</file>