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telecommunicatiekabels langs de Verbindingsweg en Voorweg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telecommunicatiekabels langs de Verbindingsweg en Voorweg in Ridderkerk gemeente Ridderkerk een water- en wegenvergunning te verlenen.</text:p>
            <text:p text:style-name="common-al">Zaaknummer: VTH202211-0202</text:p>
            <text:p text:style-name="common-al">Start bezwaartermijn (6 weken): 19-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02</meta:user-defined>
    <meta:user-defined meta:name="DCTERMS.abstract">het leggen van telecommunicatiekabels langs de Verbindingsweg en Voorweg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telecommunicatiekabels langs de Verbindingsweg en Voorweg in Ridderkerk</meta:user-defined>
    <meta:user-defined meta:name="DCTERMS.W3CDTF/DCTERMS.available">2023-01-19</meta:user-defined>
    <meta:user-defined meta:name="DCTERMS.W3CDTF/OVERHEIDop.jaargang">2023</meta:user-defined>
    <meta:user-defined meta:name="OVERHEIDop.publicationIssue">677</meta:user-defined>
    <meta:user-defined meta:name="OVERHEIDop.WsbID/DC.identifier">wsb-2023-677</meta:user-defined>
    <meta:user-defined meta:name="OVERHEIDop.versieInformatie"/>
  </office:meta>
</office:document-meta>
</file>