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en graven van oppervlaktewater en het verwijderen van 3 bruggen en 6 landhoofden nabij Weijland 29, 2415 BB Nieuwerbrug aan den Rijn (code HDSR270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dempen en graven van oppervlaktewater en het verwijderen van 3 bruggen en 6 landhoofden nabij Weijland 29, 2415 BB Nieuwerbrug aan den Rijn, in de gemeente Bodegraven-Reeuwij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270879</meta:user-defined>
    <meta:user-defined meta:name="DCTERMS.abstract">Melding activiteit voor het dempen en graven van oppervlaktewater en het verwijderen van 3 bruggen en 6 landhoofden nabij Weijland 29, 2415 BB Nieuwerbrug aan den Rij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dempen en graven van oppervlaktewater en het verwijderen van 3 bruggen en 6 landhoofden nabij Weijland 29, 2415 BB Nieuwerbrug aan den Rijn (code HDSR270879)</meta:user-defined>
    <meta:user-defined meta:name="DCTERMS.W3CDTF/DCTERMS.available">2023-06-08</meta:user-defined>
    <meta:user-defined meta:name="DCTERMS.W3CDTF/OVERHEIDop.jaargang">2023</meta:user-defined>
    <meta:user-defined meta:name="OVERHEIDop.publicationIssue">6769</meta:user-defined>
    <meta:user-defined meta:name="OVERHEIDop.WsbID/DC.identifier">wsb-2023-6769</meta:user-defined>
    <meta:user-defined meta:name="OVERHEIDop.versieInformatie"/>
  </office:meta>
</office:document-meta>
</file>