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dijk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646258 ingevolge de Keur waterschap Brabantse Delta 2015 bekend gemaakt op 6 juni 2023 voor het aanleggen, hebben en onderhouden van een dam met duiker in een A-water (OVK07672), verwijderen van een dam met duiker (KDU022312) en aanleggen van een nieuwe dam met duiker in de beschermingszone A en het profiel van vrije ruimte van de regionale waterkering, ter hoogte van de Zuiddijk te Langeweg, in, op of onder een regionale waterkering bij ons waterschap bekend als DWK00643 (B113 Zuid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Zuiddijk te Langeweg.</meta:user-defined>
    <meta:user-defined meta:name="DCTERMS.W3CDTF/DCTERMS.available">2023-06-08</meta:user-defined>
    <meta:user-defined meta:name="DCTERMS.W3CDTF/OVERHEIDop.jaargang">2023</meta:user-defined>
    <meta:user-defined meta:name="OVERHEIDop.externeBijlage">Besluit 646258|exb-2023-27846</meta:user-defined>
    <meta:user-defined meta:name="OVERHEIDop.externeBijlage">638385-A|exb-2023-27847</meta:user-defined>
    <meta:user-defined meta:name="OVERHEIDop.externeBijlage">638385-B|exb-2023-27848</meta:user-defined>
    <meta:user-defined meta:name="OVERHEIDop.externeBijlage">Principetekening 1B|exb-2023-27849</meta:user-defined>
    <meta:user-defined meta:name="OVERHEIDop.publicationIssue">6768</meta:user-defined>
    <meta:user-defined meta:name="OVERHEIDop.WsbID/DC.identifier">wsb-2023-6768</meta:user-defined>
    <meta:user-defined meta:name="OVERHEIDop.versieInformatie"/>
  </office:meta>
</office:document-meta>
</file>