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jaarrekening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ontwerp-jaarrekening 2022 van het waterschap Hunze en Aa’s ligt ter inzage van vrijdag 9 juni 2023 tot en met vrijdag 23 juni 2023 op werkdagen van 8.30 uur tot 17.00 uur bij het waterschapshuis, Aquapark 5 te Veendam.</text:p>
            <text:p text:style-name="al"/>
            <text:p text:style-name="al">Belanghebbenden kunnen gedurende deze periode hun zienswijze over de ontwerp-jaarrekening schriftelijk kenbaar maken aan het dagelijks bestuur van het waterschap, postbus 195, 9640 AD Veendam. </text:p>
            <text:p text:style-name="al">Wie daar in de schriftelijke reactie om vraagt, krijgt de gelegenheid de zienswijze mondeling toe te lichten.</text:p>
            <text:p text:style-name="al"/>
            <text:p text:style-name="al">Een exemplaar van de ontwerp-jaarrekening is tegen betaling van de kosten verkrijgbaar. </text:p>
            <text:p text:style-name="al">De ontwerp jaarrekening 2022 is als bijlage toegevoegd.</text:p>
            <text:p text:style-name="al"/>
            <text:p text:style-name="al">Voor nadere informatie kunt u contact opnemen met team financiën via ons centrale telefoonnummer </text:p>
            <text:p text:style-name="al">(0598) 69 3800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676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6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6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Waterschap/DC.creator">Waterschap Hunze en Aa's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Hunze en Aa's</meta:user-defined>
    <meta:user-defined meta:name="OVERHEID.Waterschap/DCTERMS.publisher">Waterschap Hunze en Aa's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Waterschap</meta:user-defined>
    <meta:user-defined meta:name="DC.title">Ontwerp-jaarrekening 2022</meta:user-defined>
    <meta:user-defined meta:name="DCTERMS.W3CDTF/DCTERMS.available">2023-06-08</meta:user-defined>
    <meta:user-defined meta:name="OVERHEIDop.externeBijlage">Bijlage bij publicatie jaarrekening 2022|exb-2023-27842</meta:user-defined>
    <meta:user-defined meta:name="DCTERMS.W3CDTF/OVERHEIDop.jaargang">2023</meta:user-defined>
    <meta:user-defined meta:name="OVERHEIDop.publicationIssue">6765</meta:user-defined>
    <meta:user-defined meta:name="OVERHEIDop.WsbID/DC.identifier">wsb-2023-6765</meta:user-defined>
    <meta:user-defined meta:name="OVERHEIDop.versieInformatie"/>
  </office:meta>
</office:document-meta>
</file>