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in de beschermingszone A van een overige waterkering aan de Weerdseweg 6A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in de beschermingszone A van een overige waterkering Wilpse Kleidijk aan de Weerdseweg 6A te Wilp</text:p>
            <text:p text:style-name="common-al">De vergunning is verzonden op 6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juni 2023 tot en met 20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8 juni 2023</text:p>
            <text:p text:style-name="common-al"/>
            <text:p text:style-name="last-al">Het nummer van de vergunning is Z2023-04-0259/D2023-06-01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259/D2023-06-0156</meta:user-defined>
    <meta:user-defined meta:name="DCTERMS.abstract">Watervergunning voor het aanleggen van een glasvezelkabel in de beschermingszone A van een overige waterkering aan de Weerdseweg 6A te Wilp.</meta:user-defined>
    <dc:language>nl</dc:language>
    <meta:user-defined meta:name="OVERHEIDop.locatietype/OVERHEIDop.gebiedsmarkering">Adres</meta:user-defined>
    <meta:user-defined meta:name="DC.title">Bekendmaking watervergunning voor het aanleggen van een glasvezelkabel in de beschermingszone A van een overige waterkering aan de Weerdseweg 6A te Wilp</meta:user-defined>
    <meta:user-defined meta:name="DCTERMS.W3CDTF/DCTERMS.available">2023-06-08</meta:user-defined>
    <meta:user-defined meta:name="DCTERMS.W3CDTF/OVERHEIDop.jaargang">2023</meta:user-defined>
    <meta:user-defined meta:name="OVERHEIDop.publicationIssue">6763</meta:user-defined>
    <meta:user-defined meta:name="OVERHEIDop.WsbID/DC.identifier">wsb-2023-6763</meta:user-defined>
    <meta:user-defined meta:name="OVERHEIDop.versieInformatie"/>
  </office:meta>
</office:document-meta>
</file>