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nabij de Griendstraat 6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3-05-001648, verzenddatum 6 juni 2023)</text:p>
            <text:p text:style-name="common-al">Het hoogheemraadschap heeft een watervergunning verleend. De watervergunning gaat over het binnen de kern- en beschermingszone van een primaire waterkering nabij de Griendstraat 6 in Krimpen aan den IJssel, aanleggen en hebben van een aanmeervoorziening met buispalen, nnemen van een vaste ligplaats, aanleggen en hebben van kabels, aanleggen en hebben van voorzieningen ten behoeve van openbare verlichting, aanbrengen en hebben van een afrit, aanbrengen en hebben van grasbetontegels, aanbrengen en hebben van en trap, verwijderen, aanbrengen en hebben van een hekwerk en het plaatsen en hebben van twee container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76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6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6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uitvoeren van diverse werkzaamheden nabij de Griendstraat 6 in Krimpen aan den IJssel.</meta:user-defined>
    <meta:user-defined meta:name="DCTERMS.W3CDTF/DCTERMS.available">2023-06-08</meta:user-defined>
    <meta:user-defined meta:name="DCTERMS.W3CDTF/OVERHEIDop.jaargang">2023</meta:user-defined>
    <meta:user-defined meta:name="OVERHEIDop.publicationIssue">6762</meta:user-defined>
    <meta:user-defined meta:name="OVERHEIDop.WsbID/DC.identifier">wsb-2023-6762</meta:user-defined>
    <meta:user-defined meta:name="OVERHEIDop.versieInformatie"/>
  </office:meta>
</office:document-meta>
</file>