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aartweg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uni 2023 met registratienummer 0652648680 voor het maken van huisaansluitingen voor glasvezel in de Vaartweg te Dongen, door middel van boogzinkers kruisend met een a-water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6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Vaartweg te Dongen.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61</meta:user-defined>
    <meta:user-defined meta:name="OVERHEIDop.WsbID/DC.identifier">wsb-2023-6761</meta:user-defined>
    <meta:user-defined meta:name="OVERHEIDop.versieInformatie"/>
  </office:meta>
</office:document-meta>
</file>