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middenspanningstracé bij waterkeringen op diverse locaties in Harmelen (code HDSR190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middenspanningstracé binnen de zone waterstaatswerk van regionale waterkeringen op diverse locaties in Harmelen in de gemeente Woerden. Dit besluit is verzonden op 17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0326</meta:user-defined>
    <meta:user-defined meta:name="DCTERMS.abstract">Verleende watervergunning voor het realiseren van een middenspanningstracé bij waterkeringen op diverse locaties in Harmel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realiseren van een middenspanningstracé bij waterkeringen op diverse locaties in Harmelen (code HDSR190326)</meta:user-defined>
    <meta:user-defined meta:name="OVERHEIDop.datumEindeReactietermijn">2023-02-28</meta:user-defined>
    <meta:user-defined meta:name="OVERHEIDop.TilID/OVERHEIDop.terinzageleggingOP">til-2023-523</meta:user-defined>
    <meta:user-defined meta:name="DCTERMS.W3CDTF/DCTERMS.available">2023-01-19</meta:user-defined>
    <meta:user-defined meta:name="DCTERMS.W3CDTF/OVERHEIDop.jaargang">2023</meta:user-defined>
    <meta:user-defined meta:name="OVERHEIDop.publicationIssue">676</meta:user-defined>
    <meta:user-defined meta:name="OVERHEIDop.WsbID/DC.identifier">wsb-2023-676</meta:user-defined>
    <meta:user-defined meta:name="OVERHEIDop.versieInformatie"/>
  </office:meta>
</office:document-meta>
</file>