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ouwen van een veranda en schutting langs WL00816 ter plaatse van Nieuwstraat 5 te Hengevel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38</text:p>
            <text:p text:style-name="common-al">Waterschap Vechtstromen heeft een watervergunning verleend voor het bouwen van een veranda en schutting langs de waterloop WL00816 ter plaatse van het perceel kadastraal bekend als gemeente Ambt Delden, sectie K, nummer 93 (Nieuwstraat 5, Hengevelde).</text:p>
            <text:p text:style-name="common-al">De watervergunning is op 6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jul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bouwen van een veranda en schutting langs WL00816 ter plaatse van Nieuwstraat 5 te Hengevelde</meta:user-defined>
    <meta:user-defined meta:name="DCTERMS.W3CDTF/DCTERMS.available">2023-06-08</meta:user-defined>
    <meta:user-defined meta:name="DCTERMS.W3CDTF/OVERHEIDop.jaargang">2023</meta:user-defined>
    <meta:user-defined meta:name="OVERHEIDop.publicationIssue">6759</meta:user-defined>
    <meta:user-defined meta:name="OVERHEIDop.WsbID/DC.identifier">wsb-2023-6759</meta:user-defined>
    <meta:user-defined meta:name="OVERHEIDop.versieInformatie"/>
  </office:meta>
</office:document-meta>
</file>