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499 het verwijderen van een garage en het bouwen van een erker ter plaatse van Cruquiusdijk 228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verwijderen van een garage met een oppvervlak van 18 m2 bij de woning in de kernzone van de regionale waterkering ter plaatse van Cruquiusdijk 228 te Vijfhuizen; </text:p>
            <text:p text:style-name="common-al">b. Het bouwen van een erker met een oppervlak van 7 m2 en een aanbouw van 45 m2 bij de woning in de kernzone van de regionale waterkering ter plaatse van Cruquiusdijk 228 te Vijfhuiz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5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499 het verwijderen van een garage en het bouwen van een erker ter plaatse van Cruquiusdijk 228 te Vijfhuizen</meta:user-defined>
    <meta:user-defined meta:name="OVERHEIDop.datumEindeReactietermijn">2023-07-17</meta:user-defined>
    <meta:user-defined meta:name="OVERHEIDop.TilID/OVERHEIDop.terinzageleggingOP">til-2023-6667</meta:user-defined>
    <meta:user-defined meta:name="DCTERMS.W3CDTF/DCTERMS.available">2023-06-08</meta:user-defined>
    <meta:user-defined meta:name="DCTERMS.W3CDTF/OVERHEIDop.jaargang">2023</meta:user-defined>
    <meta:user-defined meta:name="OVERHEIDop.publicationIssue">6758</meta:user-defined>
    <meta:user-defined meta:name="OVERHEIDop.WsbID/DC.identifier">wsb-2023-6758</meta:user-defined>
    <meta:user-defined meta:name="OVERHEIDop.versieInformatie"/>
  </office:meta>
</office:document-meta>
</file>