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breden van een bestaand oppervlaktewaterlichaam voor het verplaatsen van de P-Bus-Locatie van Holterbergweg naar een tijdelijk P-Bus Alternatief nabij station Duivendrecht, ter hoogte van Spaklerweg 91 1114AE Amsterdam-Duivendrecht - AGV - WN2023-0032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reden van een bestaand oppervlaktewaterlichaam voor het verplaatsen van de P-Bus-Locatie van Holterbergweg naar een tijdelijk P-Bus Alternatief nabij station Duivendrecht, ter hoogte van Spaklerweg 91 1114AE Amsterdam-Duivendrecht.</text:p>
            <text:p text:style-name="common-al">Deze vergunning is verzonden op 06-06-2023.</text:p>
            <text:p text:style-name="common-al">
            <text:span text:style-name="nadrukvet">Inzien van de stukken</text:span>
          </text:p>
            <text:p text:style-name="common-al">Als u de bijlagen wilt inzien, kan dat. U kunt daarvoor een e-mail sturen naar ondersteuningvth@waternet.nl. Vermeld dan uw zaaknummer WN2023-0032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5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238</meta:user-defined>
    <meta:user-defined meta:name="DCTERMS.abstract">Aanvraag Keur, Gemeente Ouder-Amstel, Spaklerweg in Amsterdam-Duiv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atervergunning voor het verbreden van een bestaand oppervlaktewaterlichaam voor het verplaatsen van de P-Bus-Locatie van Holterbergweg naar een tijdelijk P-Bus Alternatief nabij station Duivendrecht, ter hoogte van Spaklerweg 91 1114AE Amsterdam-Duivendrecht - AGV - WN2023-003238</meta:user-defined>
    <meta:user-defined meta:name="DCTERMS.W3CDTF/DCTERMS.available">2023-06-08</meta:user-defined>
    <meta:user-defined meta:name="DCTERMS.W3CDTF/OVERHEIDop.jaargang">2023</meta:user-defined>
    <meta:user-defined meta:name="OVERHEIDop.publicationIssue">6757</meta:user-defined>
    <meta:user-defined meta:name="OVERHEIDop.WsbID/DC.identifier">wsb-2023-6757</meta:user-defined>
    <meta:user-defined meta:name="OVERHEIDop.versieInformatie"/>
  </office:meta>
</office:document-meta>
</file>