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184 het aanbrengen van verhard oppervlak ter plaatse van de Oleanderlaan en de Daslookstraat in Badho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brengen van 64.883 m2 verhard oppervlak voor de bouw van Quatrebras Deelplan A ter plaatse van o.a. de Oleanderlaan en de Daslookstraat te Badhoevedorp.</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7184 het aanbrengen van verhard oppervlak ter plaatse van de Oleanderlaan en de Daslookstraat in Badhovedorp</meta:user-defined>
    <meta:user-defined meta:name="OVERHEIDop.datumEindeReactietermijn">2023-07-17</meta:user-defined>
    <meta:user-defined meta:name="OVERHEIDop.TilID/OVERHEIDop.terinzageleggingOP">til-2023-6666</meta:user-defined>
    <meta:user-defined meta:name="DCTERMS.W3CDTF/DCTERMS.available">2023-06-08</meta:user-defined>
    <meta:user-defined meta:name="DCTERMS.W3CDTF/OVERHEIDop.jaargang">2023</meta:user-defined>
    <meta:user-defined meta:name="OVERHEIDop.publicationIssue">6756</meta:user-defined>
    <meta:user-defined meta:name="OVERHEIDop.WsbID/DC.identifier">wsb-2023-6756</meta:user-defined>
    <meta:user-defined meta:name="OVERHEIDop.versieInformatie"/>
  </office:meta>
</office:document-meta>
</file>