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luit voor de locatie Altingerweg 8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deelt mee dat op basis van de ingediende aanvraag voor een vergunning op grond van de Waterwet, een ontwerpbesluit (onder voorschriften) is vastgesteld.</text:p>
            <text:p text:style-name="common-al">Het betreft een ontwerpbesluit voor:</text:p>
            <text:p text:style-name="common-al"/>
            <text:list text:style-name="id1-3-2-1-1-4">
              <text:list-item text:style-override="id1-3-2-1-1-4-1">
                <text:number>1.</text:number>
                <text:p text:style-name="al">het brengen van stoffen in een oppervlaktewaterlichaam, watergang WO-84-C, voor onbepaalde tijd, nabij Altingerweg 8 in Beilen  (<text:span text:style-name="nadrukcur">dossiernummer Z/22/051034; verzenddatum 5 juni 2023</text:span>).</text:p>
              </text:list-item>
            </text:list>
            <text:p text:style-name="common-al"/>
            <text:p text:style-name="common-al">Het ontwerpbesluit met de daarbij behorende stukken ligt van 5 juni 2023 tot en met 16 juli 2023; 23:59 uur ter inzage bij het team Vergunningen. </text:p>
            <text:p text:style-name="common-al">Wilt u stukken van een watervergunning inzien op het hoofdkantoor, dan kan dat alléén op afspraak (contactinformatie: zie laatste alinea).</text:p>
            <text:p text:style-name="common-al">Tegen het ontwerpbesluit kunnen belanghebbenden binnen de hierboven genoemde termijn een gemotiveerde zienswijze indienen bij het dagelijks bestuur van het Waterschap Drents Overijsselse Delta, Postbus 60, 8000 AB Zwolle. De zienswijze moet ondertekend zijn en bevat tenminste:</text:p>
            <text:list text:style-name="id1-3-2-1-1-9">
              <text:list-item text:style-override="id1-3-2-1-1-9-1">
                <text:number>1.</text:number>
                <text:p text:style-name="al">de naam en het adres van de indiener;</text:p>
              </text:list-item>
              <text:list-item text:style-override="id1-3-2-1-1-9-2">
                <text:number>2.</text:number>
                <text:p text:style-name="al">de dagtekening (datum) van de zienswijze;</text:p>
              </text:list-item>
              <text:list-item text:style-override="id1-3-2-1-1-9-3">
                <text:number>3.</text:number>
                <text:p text:style-name="al">de gronden van de zienswijze;</text:p>
              </text:list-item>
              <text:list-item text:style-override="id1-3-2-1-1-9-4">
                <text:number>4.</text:number>
                <text:p text:style-name="al">een omschrijving van het ontwerp besluit waartegen de zienswijze is gericht. </text:p>
              </text:list-item>
            </text:list>
            <text:p text:style-name="common-al"/>
            <text:p text:style-name="common-al">Aan het indienen van een zienswijze zijn geen kosten verbonden. </text:p>
            <text:p text:style-name="common-al">Een zienswijze kan alleen worden ingediend via <text:a xlink:href="https://eur06.safelinks.protection.outlook.com/?url=https%3A%2F%2Fwww.wdodelta.nl%2Findienen-zienswijze&amp;data=05%7C01%7CMarjaKlaassen%40wdodelta.nl%7Cec159807a2924bf7b51e08db65c87078%7Ca6da4699c09b4a609dcdc0e21b8738c1%7C0%7C0%7C638215683769576433%7CUnknown%7CTWFpbGZsb3d8eyJWIjoiMC4wLjAwMDAiLCJQIjoiV2luMzIiLCJBTiI6Ik1haWwiLCJXVCI6Mn0%3D%7C3000%7C%7C%7C&amp;sdata=kj7R1b1OMaHNV6LphuFPHRQ2%2BJLFIv3k5GlZSwDpI28%3D&amp;reserved=0" xlink:type="simple">Indienen zienswijze | Waterschap Drents Overijsselse Delta (wdodelta.nl)</text:a>, onder vermelding van ‘zaaknummer Z/22/051034. Een zienswijze per e-mail wordt niet in behandeling genomen.</text:p>
            <text:p text:style-name="common-al">
            <text:span text:style-name="nadrukondlijn"/>
          </text:p>
            <text:p text:style-name="common-al">
            <text:span text:style-name="nadrukondlijn">Beroep</text:span>
          </text:p>
            <text:p text:style-name="common-al">Belanghebbenden kunnen in een later stadium beroep tegen het definitieve besluit indienen<text:span text:style-name="nadrukcur">.</text:span></text:p>
            <text:p text:style-name="common-al">
            <text:span text:style-name="nadrukondlijn"/>
          </text:p>
            <text:p text:style-name="common-al">
            <text:span text:style-name="nadrukondlijn">Meer informatie? </text:span>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75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5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5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Ontwerpbesluit voor de locatie Altingerweg 8 in Beilen</meta:user-defined>
    <meta:user-defined meta:name="DCTERMS.W3CDTF/DCTERMS.available">2023-06-08</meta:user-defined>
    <meta:user-defined meta:name="DCTERMS.W3CDTF/OVERHEIDop.jaargang">2023</meta:user-defined>
    <meta:user-defined meta:name="OVERHEIDop.publicationIssue">6754</meta:user-defined>
    <meta:user-defined meta:name="OVERHEIDop.WsbID/DC.identifier">wsb-2023-6754</meta:user-defined>
    <meta:user-defined meta:name="OVERHEIDop.versieInformatie"/>
  </office:meta>
</office:document-meta>
</file>