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projectplan Kadeversterking Lappenvoort-Oos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waterschap Hunze en Aa’s heeft op 17 januari 2023 besloten het ontwerp-projectplan Kadeversterking Lappenvoort-Oosterland vast te stellen en met de bijbehorende stukken ter inzage te leggen.</text:p>
            <text:p text:style-name="al">Het projectplan Kadeversterking Lappenvoort-Oosterland beschrijft de aanpassingen die het Waterschap Hunze en Aa’s wil doorvoeren aan de waterstaatkundige en de waterhuishoudkundige inrichting rond de kaden van het waterbergingsgebied Lappenvoort-Oosterland. Het betreft de versterking van de bestaande waterkeringen.</text:p>
            <text:p text:style-name="al">Het ontwerp-projectplan, met bijbehorende stukken, ligt vanaf 20 januari 2023 gedurende 6 weken (tot en met 3 maart 2023) ter inzage. U kunt de stukken digitaal inzien op deze pagina. Daarnaast kunt u deze ook inzien in het waterschapshuis, Aquapark 5 in Veendam op werkdagen tussen 09:00 en 16:00 uur. U kunt hiervoor een afspraak maken via (0598) 69 38 00.</text:p>
            <text:p text:style-name="al">Gedurende de periode van terinzagelegging kunnen belanghebbenden een schriftelijke of mondelinge zienswijze op het projectplan indienen. Schriftelijke zienswijzen kunnen worden gericht aan het waterschap Hunze en Aa's t.a.v. Ingo van Lohuizen via postbus 195, 9640 AD Veendam of via waterschap@hunzeenaas.nl of via het formulier op de site van het waterschap (https://www.hunzeenaas.nl/zelf-regelen/verzoeken-en-formulieren/zienswijze-indien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7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Terinzagelegging ontwerp-projectplan Kadeversterking Lappenvoort-Oosterland</meta:user-defined>
    <meta:user-defined meta:name="DCTERMS.W3CDTF/DCTERMS.available">2023-01-20</meta:user-defined>
    <meta:user-defined meta:name="OVERHEIDop.externeBijlage">1. Def ontwerp Kadeversterking Lappenvoort-Oosterl|exb-2023-2607</meta:user-defined>
    <meta:user-defined meta:name="OVERHEIDop.externeBijlage">2.1 Memo cultuurhist waarden Kadeversterking L-O|exb-2023-2608</meta:user-defined>
    <meta:user-defined meta:name="OVERHEIDop.externeBijlage">2.2 Bureau- en veldonderzoek Archeologie|exb-2023-2609</meta:user-defined>
    <meta:user-defined meta:name="OVERHEIDop.externeBijlage">2.3 Milieukundig Vooronderzoek Kadeversterking L-O|exb-2023-2610</meta:user-defined>
    <meta:user-defined meta:name="OVERHEIDop.externeBijlage">2.4 Verkennend Bodemonderzoek Kadeversterking L-O|exb-2023-2611</meta:user-defined>
    <meta:user-defined meta:name="OVERHEIDop.externeBijlage">2.5 Historisch Vooronderzoek OO Kadeversterking|exb-2023-2612</meta:user-defined>
    <meta:user-defined meta:name="OVERHEIDop.externeBijlage">2.6 Natuurtoets Kadeversterking L-O Antea|exb-2023-2613</meta:user-defined>
    <meta:user-defined meta:name="OVERHEIDop.externeBijlage">2.7 Activiteitenplan Kadeversterking L-O|exb-2023-2614</meta:user-defined>
    <meta:user-defined meta:name="OVERHEIDop.externeBijlage">2.7 Activiteitenplan Kadeversterking L-O|exb-2023-2615</meta:user-defined>
    <meta:user-defined meta:name="OVERHEIDop.externeBijlage">2.8 Ontwerpoplossing AC-leiding dijkvak 1, Antea|exb-2023-2616</meta:user-defined>
    <meta:user-defined meta:name="OVERHEIDop.externeBijlage">2.9 Technische uitgangspunten notitie |exb-2023-2617</meta:user-defined>
    <meta:user-defined meta:name="OVERHEIDop.externeBijlage">2.10 Berekeningsrapportage voorl geotechnisch ontw|exb-2023-2618</meta:user-defined>
    <meta:user-defined meta:name="OVERHEIDop.externeBijlage">3. Overzichtstekeningen bomenkap|exb-2023-2619</meta:user-defined>
    <meta:user-defined meta:name="OVERHEIDop.externeBijlage">Ontwerp-projectplan Kadeversterking L-O|exb-2023-2620</meta:user-defined>
    <meta:user-defined meta:name="DCTERMS.W3CDTF/OVERHEIDop.jaargang">2023</meta:user-defined>
    <meta:user-defined meta:name="OVERHEIDop.publicationIssue">675</meta:user-defined>
    <meta:user-defined meta:name="OVERHEIDop.WsbID/DC.identifier">wsb-2023-675</meta:user-defined>
    <meta:user-defined meta:name="OVERHEIDop.versieInformatie"/>
  </office:meta>
</office:document-meta>
</file>