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 , Utrechtsestraatweg 147, 3911TS Rhenen (code HDSR274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leggen van kabels of leidingen in, op of nabij een oppervlaktewaterlichaam en een waterkering , Utrechtsestraatweg 147, 3911TS Rhenen. </text:p>
            <text:p text:style-name="common-al">Deze aanvraag is ontvangen op 5 juni 2023 en geregistreerd onder zaak 274839 (OLO nummer 784743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4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4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4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4839</meta:user-defined>
    <meta:user-defined meta:name="DCTERMS.abstract">aanvraag watervergunning voor het aanleggen van kabels of leidingen in, op of nabij een oppervlaktewaterlichaam en een waterkering , Utrechtsestraatweg 147, 3911TS Rhen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 , Utrechtsestraatweg 147, 3911TS Rhenen (code HDSR274839)</meta:user-defined>
    <meta:user-defined meta:name="DCTERMS.W3CDTF/DCTERMS.available">2023-06-08</meta:user-defined>
    <meta:user-defined meta:name="DCTERMS.W3CDTF/OVERHEIDop.jaargang">2023</meta:user-defined>
    <meta:user-defined meta:name="OVERHEIDop.publicationIssue">6749</meta:user-defined>
    <meta:user-defined meta:name="OVERHEIDop.WsbID/DC.identifier">wsb-2023-6749</meta:user-defined>
    <meta:user-defined meta:name="OVERHEIDop.versieInformatie"/>
  </office:meta>
</office:document-meta>
</file>