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uurtweg 3b, 3941MC Doorn (code HDSR274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 of nabij een oppervlaktewaterlichaam, Buurtweg 3b, 3941MC Doorn in de gemeente Utrechtse-Heuvelrug. </text:p>
            <text:p text:style-name="common-al">Deze aanvraag is ontvangen op 5 juni 2023 en geregistreerd onder zaak 274708 (OLO nummer 78471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4708</meta:user-defined>
    <meta:user-defined meta:name="DCTERMS.abstract">aanvraag watervergunning voor het aanleggen van kabels of leidingen in of nabij een oppervlaktewaterlichaam, Buurtweg 3b, 3941MC Doo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uurtweg 3b, 3941MC Doorn (code HDSR274708)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47</meta:user-defined>
    <meta:user-defined meta:name="OVERHEIDop.WsbID/DC.identifier">wsb-2023-6747</meta:user-defined>
    <meta:user-defined meta:name="OVERHEIDop.versieInformatie"/>
  </office:meta>
</office:document-meta>
</file>