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ergsepolder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648300 ingevolge de Keur waterschap Brabantse Delta 2015 bekend gemaakt op 5 juni 2023 voor het verwijderen van een telecomkabel uit het waterstaatswerk van de primaire waterkering DWK00246 nabij de Bergsepolder te Drimmelen, in, op of onder een waterkering bij ons waterschap bekend als de primaire waterkering DWK00246 (Standhazensedijk P27)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4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4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Bergsepolder te Drimmelen.</meta:user-defined>
    <meta:user-defined meta:name="DCTERMS.W3CDTF/DCTERMS.available">2023-06-08</meta:user-defined>
    <meta:user-defined meta:name="DCTERMS.W3CDTF/OVERHEIDop.jaargang">2023</meta:user-defined>
    <meta:user-defined meta:name="OVERHEIDop.externeBijlage">Besluit 648300|exb-2023-27818</meta:user-defined>
    <meta:user-defined meta:name="OVERHEIDop.externeBijlage">637189-A|exb-2023-27819</meta:user-defined>
    <meta:user-defined meta:name="OVERHEIDop.externeBijlage">842090|exb-2023-27820</meta:user-defined>
    <meta:user-defined meta:name="OVERHEIDop.publicationIssue">6746</meta:user-defined>
    <meta:user-defined meta:name="OVERHEIDop.WsbID/DC.identifier">wsb-2023-6746</meta:user-defined>
    <meta:user-defined meta:name="OVERHEIDop.versieInformatie"/>
  </office:meta>
</office:document-meta>
</file>