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 de Vaart 5 naar Laakseweg 30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ni 2023 met registratienummer 0652649003 voor het aanleggen van coaxkabel vanaf een trafostation aan Achter de Vaart 5 naar Laakseweg 30 te Etten-Leur, evenwijdig in en kruisend met de overige waterkeringen (kades) DWK00701 (B6 - Laaksche Vaart westzijde) en DWK00700 (B3 Laaksche Vaart oostzijde) en kruisend met duikers in a-wateren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watervergunning voor het uitvoeren van waterhuishoudkundige werkzaamheden ter hoogte van Achter de Vaart 5 naar Laakseweg 30 te Etten-Leur.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45</meta:user-defined>
    <meta:user-defined meta:name="OVERHEIDop.WsbID/DC.identifier">wsb-2023-6745</meta:user-defined>
    <meta:user-defined meta:name="OVERHEIDop.versieInformatie"/>
  </office:meta>
</office:document-meta>
</file>