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reebroeksweg 15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 watergang AS.55 inclusief beschermingszones, door daarin een dam met duiker aan te brengen, nabij Breebroeksweg 15 in Lettele (<text:span text:style-name="nadrukcur">dossiernummer Z/23/054572; verzenddatum 2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reebroeksweg 15 in Lettele</meta:user-defined>
    <meta:user-defined meta:name="DCTERMS.W3CDTF/DCTERMS.available">2023-06-08</meta:user-defined>
    <meta:user-defined meta:name="DCTERMS.W3CDTF/OVERHEIDop.jaargang">2023</meta:user-defined>
    <meta:user-defined meta:name="OVERHEIDop.publicationIssue">6744</meta:user-defined>
    <meta:user-defined meta:name="OVERHEIDop.WsbID/DC.identifier">wsb-2023-6744</meta:user-defined>
    <meta:user-defined meta:name="OVERHEIDop.versieInformatie"/>
  </office:meta>
</office:document-meta>
</file>