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nieuw verhard oppervlak in het primair oppervlaktewater genaamd 'Egchelhoekerbeek' te Egch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juni 2023 aan de vergunninghouder toegezonden.  </text:p>
            <text:p text:style-name="common-al">Het dagelijks bestuur van Waterschap Limburg maakt bekend, dat op 5 juni 2023 onder het stellen van voorschriften, een watervergunning is verleend voor het lozen van hemelwater afkomstig van nieuw verhard oppervlak in het primair oppervlaktewater genaamd 'Egchelhoekerbeek' te Egch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ni 2023  </text:p>
            <text:p text:style-name="common-al">Het dagelijks bestuur,</text:p>
            <text:p text:style-name="common-al">Erik Keulers, secretaris-directeur</text:p>
            <text:p text:style-name="common-al">Remy Sleijp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4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116</meta:user-defined>
    <meta:user-defined meta:name="DCTERMS.abstract">Bekendmaking watervergunning Waterschap Limburg voor het lozen van hemelwater afkomstig van nieuw verhard oppervlak in het primair oppervlaktewater genaamd 'Egchelhoekerbeek' te Egchel in de gemeente Peel en Maas</meta:user-defined>
    <dc:language>nl</dc:language>
    <meta:user-defined meta:name="OVERHEIDop.locatietype/OVERHEIDop.gebiedsmarkering">Punt</meta:user-defined>
    <meta:user-defined meta:name="DC.title">Bekendmaking watervergunning Waterschap Limburg voor het lozen van hemelwater afkomstig van nieuw verhard oppervlak in het primair oppervlaktewater genaamd 'Egchelhoekerbeek' te Egchel in de gemeente Peel en Maas</meta:user-defined>
    <meta:user-defined meta:name="DCTERMS.W3CDTF/DCTERMS.available">2023-06-08</meta:user-defined>
    <meta:user-defined meta:name="DCTERMS.W3CDTF/OVERHEIDop.jaargang">2023</meta:user-defined>
    <meta:user-defined meta:name="OVERHEIDop.externeBijlage">Watervergunning|exb-2023-27807</meta:user-defined>
    <meta:user-defined meta:name="OVERHEIDop.externeBijlage">Bijlage 1|exb-2023-27808</meta:user-defined>
    <meta:user-defined meta:name="OVERHEIDop.externeBijlage">Bijlage 2|exb-2023-27809</meta:user-defined>
    <meta:user-defined meta:name="OVERHEIDop.publicationIssue">6743</meta:user-defined>
    <meta:user-defined meta:name="OVERHEIDop.WsbID/DC.identifier">wsb-2023-6743</meta:user-defined>
    <meta:user-defined meta:name="OVERHEIDop.versieInformatie"/>
  </office:meta>
</office:document-meta>
</file>