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llegatsweg 2a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juni 2023 met registratienummer 0652648664 voor het vervangen van lichtmasten en openbare verlichtingskabels in het waterstaatswerk en de zonering van de primaire waterkering DWK00318 (P16 - Volkeraksluizen Noord) ter hoogte van Hellegatsweg 2a te Willemstad.</text:p>
            <text:p text:style-name="common-al"/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4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ellegatsweg 2a te Willemstad.</meta:user-defined>
    <meta:user-defined meta:name="DCTERMS.W3CDTF/DCTERMS.available">2023-06-08</meta:user-defined>
    <meta:user-defined meta:name="DCTERMS.W3CDTF/OVERHEIDop.jaargang">2023</meta:user-defined>
    <meta:user-defined meta:name="OVERHEIDop.publicationIssue">6742</meta:user-defined>
    <meta:user-defined meta:name="OVERHEIDop.WsbID/DC.identifier">wsb-2023-6742</meta:user-defined>
    <meta:user-defined meta:name="OVERHEIDop.versieInformatie"/>
  </office:meta>
</office:document-meta>
</file>