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4611 vervangen van damwand aan de Dokkumer Ee, verwijderen van damwand en aanleg natuurvriendelijke oever aan de Nije Swemmer</text:p>
      <text:section text:name="zakelijke-mededeling_id1-3-2" text:style-name="zakelijke-mededeling">
        <text:section text:name="zakelijke-mededeling-tekst_id1-3-2-1" text:style-name="zakelijke-mededeling-tekst">
          <text:section text:name="tekst_id1-3-2-1-1" text:style-name="tekst">
            <text:p text:style-name="common-al">Op 6 juni 2023 heeft het dagelijks bestuur van Wetterskip Fryslân een watervergunning verleend aan Provincie Fryslân te Leeuwarden, voor het vervangen van een damwand aan de Dokkumer Ee op een perceel kadastraal bekend als HWD00 F 663 en het verwijderen van een damwand en het aanleggen van een natuurvriendelijke oever aan de Nije Swemmer op percelen kadastraal bekend als WTG01 G 142 en WTG01 H 101.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WF-434611 vervangen van damwand aan de Dokkumer Ee, verwijderen van damwand en aanleg natuurvriendelijke oever aan de Nije Swemmer</meta:user-defined>
    <meta:user-defined meta:name="DCTERMS.W3CDTF/DCTERMS.available">2023-06-08</meta:user-defined>
    <meta:user-defined meta:name="DCTERMS.W3CDTF/OVERHEIDop.jaargang">2023</meta:user-defined>
    <meta:user-defined meta:name="OVERHEIDop.publicationIssue">6741</meta:user-defined>
    <meta:user-defined meta:name="OVERHEIDop.WsbID/DC.identifier">wsb-2023-6741</meta:user-defined>
    <meta:user-defined meta:name="OVERHEIDop.versieInformatie"/>
  </office:meta>
</office:document-meta>
</file>